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07bf3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Arial" fo:font-size="16pt" fo:font-style="italic" style:font-size-asian="16pt" style:font-style-asian="italic" style:font-size-complex="16pt" style:font-style-complex="italic"/>
    </style:style>
    <style:style style:name="P17" style:family="paragraph" style:parent-style-name="Default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bf32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color="#000080" loext:opacity="100%"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officeooo:rsid="0007bf32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IV konkursu poetyckiego z okazji Dnia Matki</text:span></text:p>
      <text:p text:style-name="P2">„Ona mi pierwsza pokazała księżyc”</text:p>
      <text:p text:style-name="P3"/>
      <text:p text:style-name="P4">pod patronatem Wójta Gminy Psary Tomasza Sadłonia </text:p>
      <text:p text:style-name="P4">oraz Dyrektora GOK<text:span text:style-name="T2">iS</text:span> Gminy Psary Lidii Ściwiarskiej</text:p>
      <text:p text:style-name="P5"/>
      <text:p text:style-name="P6">Organizator:</text:p>
      <text:p text:style-name="P7">Gminny Ośrodek Kultury <text:span text:style-name="T2">i Sportu </text:span>Gminy Psary</text:p>
      <text:p text:style-name="P7"/>
      <text:p text:style-name="P6">Współorganizator<text:span text:style-name="T2">zy</text:span>:</text:p>
      <text:p text:style-name="P7">Ośrodek Kultury w Preczowie</text:p>
      <text:p text:style-name="P7">Ośrodek Kultury w Sarnowie</text:p>
      <text:p text:style-name="P7"/>
      <text:p text:style-name="P6">Cele Konkursu:</text:p>
      <text:p text:style-name="P7">- rozbudzanie zainteresowań literackich</text:p>
      <text:p text:style-name="P7">- rozwijanie zdolności autorskich</text:p>
      <text:p text:style-name="P7">- pobudzenie wrażliwości dzieci i młodzieży</text:p>
      <text:p text:style-name="P7">- Wspieranie i promowanie talentów w Gminie Psary</text:p>
      <text:p text:style-name="P7"/>
      <text:p text:style-name="P6">Uczestnicy konkursu:</text:p>
      <text:p text:style-name="P7">Dzieci i młodzież w wieku szkolnym z terenu Gminy Psary</text:p>
      <text:p text:style-name="P8"/>
      <text:p text:style-name="P8">Przedmiotem konkursu jest <text:span text:style-name="T2">samodzielne</text:span> napisanie wiersza dla mamy z okazji Dnia Matki.</text:p>
      <text:p text:style-name="P8">W konkursie mogą wziąć udział Autorzy w trzech kategoriach wiekowych</text:p>
      <text:p text:style-name="P8">I kategoria I-III</text:p>
      <text:p text:style-name="P8">II Kategoria IV-VI</text:p>
      <text:p text:style-name="P8">III kategoria VII-VIII</text:p>
      <text:p text:style-name="P8"/>
      <text:p text:style-name="P9">Zasady konkursu:</text:p>
      <text:p text:style-name="P8">Jeden uczestnik może maksymalnie przesłać jeden wiersz podpisany imieniem i nazwiskiem.</text:p>
      <text:p text:style-name="P8">Wiersze konkursowe powinny być pracami własnymi nie powinny być wcześniej publikowane i nagradzane.</text:p>
      <text:p text:style-name="P10"/>
      <text:p text:style-name="P9">Warunki uczestnictwa w konkursie:</text:p>
      <text:p text:style-name="P10">1) złożenie pracy konkursowej</text:p>
      <text:p text:style-name="Text_20_body"><text:span text:style-name="Domyślna_20_czcionka_20_akapitu"><text:span text:style-name="T3">2) karty zgłoszeniowej (załącznik nr 1)</text:span></text:span></text:p>
      <text:p text:style-name="P10">3) klauzuli dotyczącej obowiązku informacyjnego wraz z zgodą na rozpowszechnianie utworu/dzieła (załącznik nr 2)</text:p>
      <text:p text:style-name="P10"/>
      <text:p text:style-name="P6"/>
      <text:p text:style-name="P7"><text:soft-page-break/><text:span text:style-name="T1">Termin i miejsce składania prac:</text:span></text:p>
      <text:p text:style-name="P11"><text:span text:style-name="Domyślna_20_czcionka_20_akapitu"><text:span text:style-name="T3">Podpisane i uzupełnione dokumenty wraz z pracą konkursową należy przesyłać na adres e-mailowy </text:span></text:span><text:a xlink:type="simple" xlink:href="mailto:preczow@gok.psary.pl" office:target-frame-name="_top" xlink:show="replace" text:style-name="Internet_20_link" text:visited-style-name="Visited_20_Internet_20_Link"><text:span text:style-name="Domyślna_20_czcionka_20_akapitu"><text:span text:style-name="T4">s</text:span></text:span></text:a><text:span text:style-name="Domyślna_20_czcionka_20_akapitu"><text:span text:style-name="T5">arnow@gokis.psary.pl </text:span></text:span><text:span text:style-name="Domyślna_20_czcionka_20_akapitu"><text:span text:style-name="T3">bądź</text:span></text:span><text:span text:style-name="Domyślna_20_czcionka_20_akapitu"><text:span text:style-name="T6"> </text:span></text:span><text:span text:style-name="Domyślna_20_czcionka_20_akapitu"><text:span text:style-name="T3">dostarczyć osobiście w Ośrodku Kultury w Sarnowie z dopiskiem Konkurs poetycki z okazji Dnia Matki </text:span></text:span><text:span text:style-name="Domyślna_20_czcionka_20_akapitu"><text:span text:style-name="T6">„Ona mi pierwsza pokazała księżyc” w terminie do 30.04.2026</text:span></text:span></text:p>
      <text:p text:style-name="P9"/>
      <text:p text:style-name="P6">Nagrody:</text:p>
      <text:p text:style-name="P8">Prace będą oceniane przez Jury powołane przez Organizatora.</text:p>
      <text:p text:style-name="P11"><text:span text:style-name="Domyślna_20_czcionka_20_akapitu"><text:span text:style-name="T3">Spośród uczestników konkursu w każdej kategorii zostaną wyłonieni laureaci i powiadomieni <text:s/>drogą e-mailową lub telefonicznie. Uroczyste podsumowanie konkursu oraz wręczenie nagród odbędzie się</text:span></text:span><text:span text:style-name="Domyślna_20_czcionka_20_akapitu"><text:span text:style-name="T6"> 22.05.2026 w Ośrodku Kultury</text:span></text:span><text:span text:style-name="Domyślna_20_czcionka_20_akapitu"><text:span text:style-name="T3"> </text:span></text:span><text:span text:style-name="Domyślna_20_czcionka_20_akapitu"><text:span text:style-name="T6">w Sarnowie o godz. 17.00</text:span></text:span><text:span text:style-name="Domyślna_20_czcionka_20_akapitu"><text:span text:style-name="T3"> podczas uroczystości z okazji Dnia Matki. Nagrodzone wiersze zostaną opublikowane na stronie internetowej Gminnego Ośrodka Kultury </text:span></text:span><text:span text:style-name="Domyślna_20_czcionka_20_akapitu"><text:span text:style-name="T7">i Sportu </text:span></text:span><text:span text:style-name="Domyślna_20_czcionka_20_akapitu"><text:span text:style-name="T3">Gminy Psary oraz na </text:span></text:span><text:span text:style-name="Domyślna_20_czcionka_20_akapitu"><text:span text:style-name="T7">F</text:span></text:span><text:span text:style-name="Domyślna_20_czcionka_20_akapitu"><text:span text:style-name="T3">acebooku.</text:span></text:span></text:p>
      <text:p text:style-name="P8"/>
      <text:p text:style-name="P6">UWAGI:</text:p>
      <text:p text:style-name="P7">w sprawach spornych wynikających z regulaminu ostateczną decyzję podejmuje Organizator.</text:p>
      <text:p text:style-name="P7">Dodatkowe informacje o konkursie można uzyskać w Ośrodku Kultury w Sarnowie w godzinach otwarci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Zał. 1</text:p>
      <text:p text:style-name="P13"/>
      <text:p text:style-name="P13">Karta zgłoszeniowa Konkurs poetycki z okazji Dnia Matki</text:p>
      <text:p text:style-name="P14">„Ona mi pierwsza pokazała księżyc”</text:p>
      <text:p text:style-name="P15"/>
      <text:p text:style-name="P16">Imię i nazwisko uczestnika konkursu…………………………………...</text:p>
      <text:p text:style-name="P16"/>
      <text:p text:style-name="P16">Kategoria konkursu ………………………………………………………</text:p>
      <text:p text:style-name="P16"/>
      <text:p text:style-name="P16">Tytuł utworu……………………………………………………………….</text:p>
      <text:p text:style-name="P16"/>
      <text:p text:style-name="P16">Klasa, rodzaj i adres szkoły</text:p>
      <text:p text:style-name="P16"><text:s/>……………………………………………………………………………..</text:p>
      <text:p text:style-name="P16"/>
      <text:p text:style-name="P16">Imię i nazwisko rodzica/opiekuna prawnego…………………………..</text:p>
      <text:p text:style-name="P16"/>
      <text:p text:style-name="P16">Nr telefonu rodzica/opiekuna prawnego……………………………….</text:p>
      <text:p text:style-name="P16"/>
      <text:p text:style-name="P16">Adres e-mailowy…………………………………………………………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Miejscowość i data<text:tab/><text:tab/><text:tab/><text:tab/><text:tab/><text:tab/>Czytelny podpis <text:tab/><text:tab/><text:tab/><text:tab/><text:tab/><text:tab/><text:tab/><text:tab/><text:tab/><text:tab/><text:tab/>Opiekuna</text:p>
      <text:p text:style-name="P16">…………………….<text:tab/><text:tab/><text:tab/><text:tab/><text:tab/><text:tab/>……………………..</text:p>
      <text:p text:style-name="P16"/>
      <text:p text:style-name="P16"/>
      <text:p text:style-name="P12"><text:soft-page-break/></text:p>
      <text:p text:style-name="P12">Zał.2</text:p>
      <text:p text:style-name="Default"><text:span text:style-name="T8">KLAUZULA DOTYCZĄCA OBOWIĄZKU INFORMACYJNEGO</text:span></text:p>
      <text:p text:style-name="P17">Zgodnie z artykułem 13. i 14. pkt 1. Rozporządzenia Parlamentu Europejskiego i Rady (UE) 2016/679 z dnia 27 kwietnia 2016 r. z póź. zm. w sprawie ochrony osób fizycznych w związku z przetwarzaniem Danych osobowych i w sprawie swobodnego przepływu takich danych oświadczam, iż przyjmuję do wiadomości, że:</text:p>
      <text:p text:style-name="P17">Administratorem Państwa danych osobowych jest Gminny Ośrodek Kultury Gminy Psary, z siedzibą w Gródkowie, ul. Zwycięstwa 2, 42-575 Gródków, reprezentowany przez Dyrektora GOK.</text:p>
      <text:p text:style-name="Default"><text:span text:style-name="Domyślna_20_czcionka_20_akapitu"><text:span text:style-name="T9">Państwa dane osobowe przetwarzane będą wyłącznie w celu realizacji konkursu poetyckiego z okazji Dnia Matki </text:span></text:span><text:span text:style-name="Domyślna_20_czcionka_20_akapitu"><text:span text:style-name="T10">„Ona mi pierwsza pokazała księżyc”</text:span></text:span><text:span text:style-name="Domyślna_20_czcionka_20_akapitu"><text:span text:style-name="T9"> <text:s/>i będą udostępniane jedynie podmiotom uprawnionym na mocy przepisów prawa, członkom Jury oraz Urzędowi Gminy Psary.</text:span></text:span></text:p>
      <text:p text:style-name="P17">Na mocy artykułu 7 pkt 3. Rozporządzenia Parlamentu Europejskiego i Rady (UE) 2016/679 z dnia 27 kwietnia 2016 r. z póź. zm. posiadają Państwo prawo do wycofania zgody na przetwarzanie danych osobowych.</text:p>
      <text:p text:style-name="P17">na podstawie art. 13 pkt. 2 posiadają Państwo prawo dostępu do treści swoich danych oraz ich poprawiania,</text:p>
      <text:p text:style-name="P17">na podstawie art. 13 pkt. 2 przysługuje Państwu prawo do kontroli przetwarzania danych (sprostowania, usunięcia, ograniczenia, przenoszenia),</text:p>
      <text:p text:style-name="P17">na podstawie art. 13 pkt. 2 mają Państwo prawo do wniesienia sprzeciwu wobec przetwarzania,</text:p>
      <text:p text:style-name="P17">na podstawie art. 13 pkt. 2 mają Państwo prawo do wniesienia skargi do organu nadzorczego,</text:p>
      <text:p text:style-name="P17">podanie swoich danych jest dobrowolne, aczkolwiek odmowa ich podania jest równoznaczna z brakiem możliwości udziału w konkursie.</text:p>
      <text:p text:style-name="P17"/>
      <text:p text:style-name="P17">____________________________________</text:p>
      <text:p text:style-name="P17">/data i podpis/</text:p>
      <text:p text:style-name="P17"/>
      <text:p text:style-name="P17"/>
      <text:p text:style-name="Default"><text:span text:style-name="Domyślna_20_czcionka_20_akapitu"><text:span text:style-name="T8">ZGODA NA ROZPOWSZECHNIANIE UTWORU / DZIEŁA</text:span></text:span></text:p>
      <text:p text:style-name="Default"><text:span text:style-name="Domyślna_20_czcionka_20_akapitu"><text:span text:style-name="T9">Działając w imieniu mojego dziecka w związku z uczestnictwem w konkursie poetyckim z okazji Dnia Matki </text:span></text:span><text:span text:style-name="Domyślna_20_czcionka_20_akapitu"><text:span text:style-name="T10">„Ona mi pierwsza pokazała księżyc”</text:span></text:span><text:span text:style-name="Domyślna_20_czcionka_20_akapitu"><text:span text:style-name="T9"> <text:s/>niniejszym</text:span></text:span></text:p>
      <text:p text:style-name="Default"><text:span text:style-name="Domyślna_20_czcionka_20_akapitu"><text:span text:style-name="T9">□ </text:span></text:span><text:span text:style-name="Domyślna_20_czcionka_20_akapitu"><text:span text:style-name="T8">Wyrażam zgodę </text:span></text:span><text:span text:style-name="Domyślna_20_czcionka_20_akapitu"><text:span text:style-name="T9">/ □ </text:span></text:span><text:span text:style-name="Domyślna_20_czcionka_20_akapitu"><text:span text:style-name="T8">Nie wyrażam zgody</text:span></text:span></text:p>
      <text:p text:style-name="P17">na nieodpłatne wykorzystanie powstałego utworu/dzieła przez Gminny Ośrodek Kultury Gminy Psary w celach promocyjnych, niekomercyjnych, informacyjnych, edukacyjnych bez ograniczeń terytorialnych i czasowych, na wszystkich polach eksploatacji wskazanych w art. 50 ustawy z dnia 04.02.1994 roku o prawie autorskim i prawach pokrewnych (Dz.U. z 2019 r. poz. 1231). Niniejsza licencja jest udzielana nieodpłatnie.</text:p>
      <text:p text:style-name="P17"/>
      <text:p text:style-name="P17">____________________________________</text:p>
      <text:p text:style-name="Standard"><text:span text:style-name="Domyślna_20_czcionka_20_akapitu"><text:span text:style-name="T11">/data i podpis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ser</meta:initial-creator>
    <meta:creation-date>2026-03-09T13:14:00Z</meta:creation-date>
    <dc:date>2026-03-09T15:58:48.339684500</dc:date>
    <meta:print-date>2026-03-09T12:09:00Z</meta:print-date>
    <meta:editing-cycles>3</meta:editing-cycles>
    <meta:editing-duration>PT1H10M31S</meta:editing-duration>
    <meta:document-statistic meta:table-count="0" meta:image-count="0" meta:object-count="0" meta:page-count="4" meta:paragraph-count="68" meta:word-count="668" meta:character-count="4967" meta:non-whitespace-character-count="4341"/>
    <meta:template xlink:type="simple" xlink:actuate="onRequest" xlink:title="" xlink:href="../../AppData/Local/Temp/pid-500/konkurs%20poetycki%202026%20ona%20mi%20pierwsza%20pokazała%20księżyc.odt/Normal"/>
  </office:meta>
</office:document-meta>
</file>